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brengen van een regenwaterriool en kolkleidingen en het vervangen van asfalt aan Westeind 216 te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brengen van een regenwaterriool en kolkleidingen en het vervangen van asfalt aan Westeind 216 te Papendrecht. 
</text:p>
            <text:p text:style-name="common-al">Zaaknummer: 2024019370
</text:p>
            <text:p text:style-name="common-al">Start bezwaartermijn: 25-06-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108</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108</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108</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19370</meta:user-defined>
    <meta:user-defined meta:name="DCTERMS.abstract">het aanleggen van een regenwaterriool ten behoeve van een betere afvoer van hemelwater ter plaatse van de Westeind te Papen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aanbrengen van een regenwaterriool en kolkleidingen en het vervangen van asfalt aan Westeind 216 te Papendrecht</meta:user-defined>
    <meta:user-defined meta:name="DCTERMS.W3CDTF/DCTERMS.available">2024-06-26</meta:user-defined>
    <meta:user-defined meta:name="DCTERMS.W3CDTF/OVERHEIDop.jaargang">2024</meta:user-defined>
    <meta:user-defined meta:name="OVERHEIDop.publicationIssue">13108</meta:user-defined>
    <meta:user-defined meta:name="OVERHEIDop.WsbID/DC.identifier">wsb-2024-13108</meta:user-defined>
    <meta:user-defined meta:name="OVERHEIDop.versieInformatie"/>
  </office:meta>
</office:document-meta>
</file>