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uitvoeren van leidingwerkzaamheden ter plaatse van Hoogeind 5a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uitvoeren van leidingwerkzaamheden ter plaatse van Hoogeind 5a te Leerdam. 
</text:p>
            <text:p text:style-name="common-al">Zaaknummer: 2024066051
</text:p>
            <text:p text:style-name="common-al">Start bezwaartermijn: 25-06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10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0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0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6051</meta:user-defined>
    <meta:user-defined meta:name="DCTERMS.abstract">het uitvoeren van leidingwerkzaamheden ter plaatse van de Hoogeind 5a te Le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uitvoeren van leidingwerkzaamheden ter plaatse van Hoogeind 5a te Leerdam</meta:user-defined>
    <meta:user-defined meta:name="DCTERMS.W3CDTF/DCTERMS.available">2024-06-26</meta:user-defined>
    <meta:user-defined meta:name="DCTERMS.W3CDTF/OVERHEIDop.jaargang">2024</meta:user-defined>
    <meta:user-defined meta:name="OVERHEIDop.publicationIssue">13107</meta:user-defined>
    <meta:user-defined meta:name="OVERHEIDop.WsbID/DC.identifier">wsb-2024-13107</meta:user-defined>
    <meta:user-defined meta:name="OVERHEIDop.versieInformatie"/>
  </office:meta>
</office:document-meta>
</file>