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lozen van grondwater ten behoeve van aanleg en uitbreiding elektriciteitsnet in omgeving Tuil, Waardenburg en Haaft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lozen van grondwater ten behoeve van aanleg en uitbreiding elektriciteitsnet in omgeving Tuil, Waardenburg en Haaften 
</text:p>
            <text:p text:style-name="common-al">Zaaknummer: 2024079518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3106</text:span><text:line-break/><text:date style:data-style-name="dag" text:fixed="true" text:date-value="2024-06-26"/><text:line-break/><text:date style:data-style-name="jaar" text:fixed="true" text:date-value="2024-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106</text:span><text:date style:data-style-name="nicedate" text:fixed="true" text:date-value="2024-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106</text:span><text:date style:data-style-name="nicedate" text:fixed="true" text:date-value="2024-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62/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4079518</meta:user-defined>
    <meta:user-defined meta:name="DCTERMS.abstract">het lozen van grondwater ten behoeve van aanleg en uitbreiding elektriciteitsnet in omgeving Tuil, Waardenburg en Haaften</meta:user-defined>
    <dc:language>nl</dc:language>
    <meta:user-defined meta:name="OVERHEIDop.locatietype/OVERHEIDop.gebiedsmarkering">Punt</meta:user-defined>
    <meta:user-defined meta:name="OVERHEIDop.locatietype/OVERHEIDop.gebiedsmarkering">Vlak</meta:user-defined>
    <meta:user-defined meta:name="DC.title">Waterschap Rivierenland - aanvraag omgevingsvergunning voor het lozen van grondwater ten behoeve van aanleg en uitbreiding elektriciteitsnet in omgeving Tuil, Waardenburg en Haaften</meta:user-defined>
    <meta:user-defined meta:name="DCTERMS.W3CDTF/DCTERMS.available">2024-06-26</meta:user-defined>
    <meta:user-defined meta:name="DCTERMS.W3CDTF/OVERHEIDop.jaargang">2024</meta:user-defined>
    <meta:user-defined meta:name="OVERHEIDop.publicationIssue">13106</meta:user-defined>
    <meta:user-defined meta:name="OVERHEIDop.WsbID/DC.identifier">wsb-2024-13106</meta:user-defined>
    <meta:user-defined meta:name="OVERHEIDop.versieInformatie"/>
  </office:meta>
</office:document-meta>
</file>