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1271 realisatie brug ter plaatse van Distelweg 51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realisatie brug ter plaatse van Distelweg 51 te Voorhout. 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30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10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0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0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1271 realisatie brug ter plaatse van Distelweg 51 te Voorhout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04</meta:user-defined>
    <meta:user-defined meta:name="OVERHEIDop.WsbID/DC.identifier">wsb-2024-13104</meta:user-defined>
    <meta:user-defined meta:name="OVERHEIDop.versieInformatie"/>
  </office:meta>
</office:document-meta>
</file>