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uttenbergweg 4 1101EC Amsterdam - AGV - WN2024-0027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uttenbergweg 4 1101EC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7-05-2024 en geregistreerd onder zaaknummer WN2024-002761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1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61</meta:user-defined>
    <meta:user-defined meta:name="DCTERMS.abstract">Omgevingsvergunning Water, Heijmans Utiliteit B.V., Luttenbergweg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uttenbergweg 4 1101EC Amsterdam - AGV - WN2024-002761</meta:user-defined>
    <meta:user-defined meta:name="OVERHEIDop.datumEindeReactietermijn">2024-07-11</meta:user-defined>
    <meta:user-defined meta:name="OVERHEIDop.TilID/OVERHEIDop.terinzageleggingOP">til-2024-19475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03</meta:user-defined>
    <meta:user-defined meta:name="OVERHEIDop.WsbID/DC.identifier">wsb-2024-13103</meta:user-defined>
    <meta:user-defined meta:name="OVERHEIDop.versieInformatie"/>
  </office:meta>
</office:document-meta>
</file>