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 en wegenvergunning voor het uitvoeren van waterleidingwerkzaamheden ter plaatse van Nelson Mandelalaan 51 in Hellevoetsluis</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om voor het uitvoeren van waterleidingwerkzaamheden ter plaatse van Nelson Mandelalaan 51 in Hellevoetsluis. een water- en wegenvergunning te verlenen.</text:p>
            <text:p text:style-name="common-al">Zaaknummer: VTH202404-0585</text:p>
            <text:p text:style-name="common-al">Start bezwaartermijn (6 weken): 26-06-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101</text:span><text:line-break/><text:date style:data-style-name="dag" text:fixed="true" text:date-value="2024-06-26"/><text:line-break/><text:date style:data-style-name="jaar" text:fixed="true" text:date-value="2024-06-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1</text:span><text:date style:data-style-name="nicedate" text:fixed="true" text:date-value="2024-06-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3101</text:span><text:date style:data-style-name="nicedate" text:fixed="true" text:date-value="2024-06-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55/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404-0585</meta:user-defined>
    <meta:user-defined meta:name="DCTERMS.abstract">het uitvoeren van waterleiding werkzaamheden ter plaatse van Nelson Mandelalaan 51 in Hellevoetsluis, gemeente Voorne aan Zee</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 en wegenvergunning voor het uitvoeren van waterleidingwerkzaamheden ter plaatse van Nelson Mandelalaan 51 in Hellevoetsluis</meta:user-defined>
    <meta:user-defined meta:name="DCTERMS.W3CDTF/DCTERMS.available">2024-06-26</meta:user-defined>
    <meta:user-defined meta:name="DCTERMS.W3CDTF/OVERHEIDop.jaargang">2024</meta:user-defined>
    <meta:user-defined meta:name="OVERHEIDop.publicationIssue">13101</meta:user-defined>
    <meta:user-defined meta:name="OVERHEIDop.WsbID/DC.identifier">wsb-2024-13101</meta:user-defined>
    <meta:user-defined meta:name="OVERHEIDop.versieInformatie"/>
  </office:meta>
</office:document-meta>
</file>