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midden- en laagspanningskabels ter plaatse van Lindtsebenedendijk 149A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midden- en laagspanningskabels ter plaatse van Lindtsebenedendijk 149A in Zwijndrecht.</text:p>
            <text:p text:style-name="common-al">Zaaknummer: VTH202312-0638</text:p>
            <text:p text:style-name="common-al">Start bezwaartermijn (6 weken): 26-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638</meta:user-defined>
    <meta:user-defined meta:name="DCTERMS.abstract">het verwijderen en leggen van midden- en laagspanningskabels ter plaatse van Lindtsebenedendijk 149A in Zwij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midden- en laagspanningskabels ter plaatse van Lindtsebenedendijk 149A in Zwijndrecht</meta:user-defined>
    <meta:user-defined meta:name="DCTERMS.W3CDTF/DCTERMS.available">2024-01-29</meta:user-defined>
    <meta:user-defined meta:name="DCTERMS.W3CDTF/OVERHEIDop.jaargang">2024</meta:user-defined>
    <meta:user-defined meta:name="OVERHEIDop.publicationIssue">1310</meta:user-defined>
    <meta:user-defined meta:name="OVERHEIDop.WsbID/DC.identifier">wsb-2024-1310</meta:user-defined>
    <meta:user-defined meta:name="OVERHEIDop.versieInformatie"/>
  </office:meta>
</office:document-meta>
</file>