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3 dammen met duikers, het verlengen van een duiker, het verbreden van water en het verleggen van een dichte dam aan de Ze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3 dammen met duikers, het verlengen van een duiker, het verbreden van water en het verleggen van een dichte dam aan de Zeeg 1 te Maurik een watervergunning te verlenen.  
</text:p>
            <text:p text:style-name="common-al">Zaaknummer: 2023169252
</text:p>
            <text:p text:style-name="common-al">Start bezwaartermijn: 25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9252</meta:user-defined>
    <meta:user-defined meta:name="DCTERMS.abstract">het leggen van een dam, dempen en verbreden watergang tpv. Zeeg 1 te Mauri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3 dammen met duikers, het verlengen van een duiker, het verbreden van water en het verleggen van een dichte dam aan de Zeeg 1 te Maurik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98</meta:user-defined>
    <meta:user-defined meta:name="OVERHEIDop.WsbID/DC.identifier">wsb-2024-13098</meta:user-defined>
    <meta:user-defined meta:name="OVERHEIDop.versieInformatie"/>
  </office:meta>
</office:document-meta>
</file>