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178 verleende vergunning voor het aanleggen van kabels en leidingen en het plaatsen van nieuwe cameramasten in de waterkering bij de vlotbru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9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9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9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74737</meta:user-defined>
    <meta:user-defined meta:name="DCTERMS.abstract">het aanleggen van kabels en leidingen en het plaatsen van nieuwe cameramasten in de waterkering bij de vlotbrug in Sint Maartensvlot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7178 verleende vergunning voor het aanleggen van kabels en leidingen en het plaatsen van nieuwe cameramasten in de waterkering bij de vlotbrug in Sint Maartensvlotbrug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097</meta:user-defined>
    <meta:user-defined meta:name="OVERHEIDop.WsbID/DC.identifier">wsb-2024-13097</meta:user-defined>
    <meta:user-defined meta:name="OVERHEIDop.versieInformatie"/>
  </office:meta>
</office:document-meta>
</file>