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voor het plaatsen van een tijdelijke damwand en het slopen van de onderbouw van woningen op de locatie bij de Irenestraat in Nieuwegein. (code HDSR388955)</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1 juni 2024 besloten om de beslistermijn voor de aanvraag te verlengen voor een periode van 6 maanden tot en met 31 december 2024. Het verlengen van de beslistermijn doen wij op grond van artikel 16.64, lid 2 van de Omgevingswet. De aanvraag betreft het plaatsen van een tijdelijke damwand en het slopen van de onderbouw van woningen op de locatie bij de Irenestraat in de gemeente Nieuwegein (code HDSR388955)</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9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88955</meta:user-defined>
    <meta:user-defined meta:name="DCTERMS.abstract">Kennisgeving verlenging beslistermijn tot en met 31 december 2024, voor de aanvraag voor het plaatsen van een tijdelijke damwand en het slopen van de onderbouw van woningen op de locatie bij de Irenestraat in de gemeente Nieuwegein</meta:user-defined>
    <dc:language>nl</dc:language>
    <meta:user-defined meta:name="OVERHEIDop.locatietype/OVERHEIDop.gebiedsmarkering">Weg</meta:user-defined>
    <meta:user-defined meta:name="DC.title">Hoogheemraadschap De Stichtse Rijnlanden – Kennisgeving verlenging beslistermijn aanvraag voor het plaatsen van een tijdelijke damwand en het slopen van de onderbouw van woningen op de locatie bij de Irenestraat in Nieuwegein. (code HDSR388955)</meta:user-defined>
    <meta:user-defined meta:name="DCTERMS.W3CDTF/DCTERMS.available">2024-06-26</meta:user-defined>
    <meta:user-defined meta:name="DCTERMS.W3CDTF/OVERHEIDop.jaargang">2024</meta:user-defined>
    <meta:user-defined meta:name="OVERHEIDop.publicationIssue">13096</meta:user-defined>
    <meta:user-defined meta:name="OVERHEIDop.WsbID/DC.identifier">wsb-2024-13096</meta:user-defined>
    <meta:user-defined meta:name="OVERHEIDop.versieInformatie"/>
  </office:meta>
</office:document-meta>
</file>