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voor een nieuwbouwproject nabij de Nolleweg in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voor een nieuwbouwproject nabij de Nolleweg in Melissant..</text:p>
            <text:p text:style-name="common-al">Zaaknummer: VTH202401-0689</text:p>
            <text:p text:style-name="common-al">Start bezwaartermijn (6 weken): 26-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689</meta:user-defined>
    <meta:user-defined meta:name="DCTERMS.abstract">het uitvoeren van werkzaamheden voor nieuwbouwproject nabij de Nolleweg in Melissan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werkzaamheden voor een nieuwbouwproject nabij de Nolleweg in Melissant</meta:user-defined>
    <meta:user-defined meta:name="DCTERMS.W3CDTF/DCTERMS.available">2024-06-26</meta:user-defined>
    <meta:user-defined meta:name="DCTERMS.W3CDTF/OVERHEIDop.jaargang">2024</meta:user-defined>
    <meta:user-defined meta:name="OVERHEIDop.publicationIssue">13094</meta:user-defined>
    <meta:user-defined meta:name="OVERHEIDop.WsbID/DC.identifier">wsb-2024-13094</meta:user-defined>
    <meta:user-defined meta:name="OVERHEIDop.versieInformatie"/>
  </office:meta>
</office:document-meta>
</file>