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9727) Aanvraag omgevingsvergunning voor een wateractiviteit in de buurt van Lille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06-2024 een aanvraag om vergunning in het kader van de Omgevingswet ontvangen voor het verleggen van de Hazenloop over een klein trace aan de Lille te Vessem. De aanvraag is geregistreerd met zaaknummer 053920972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972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9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9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09727</meta:user-defined>
    <meta:user-defined meta:name="DCTERMS.abstract">VED - BZ127AA, Hazenloop Vessem - aanpassingen BZ127AA</meta:user-defined>
    <dc:language>nl</dc:language>
    <meta:user-defined meta:name="OVERHEIDop.locatietype/OVERHEIDop.gebiedsmarkering">Punt</meta:user-defined>
    <meta:user-defined meta:name="OVERHEIDop.locatietype/OVERHEIDop.gebiedsmarkering">Vlak</meta:user-defined>
    <meta:user-defined meta:name="DC.title">(0539209727) Aanvraag omgevingsvergunning voor een wateractiviteit in de buurt van Lille in Vessem</meta:user-defined>
    <meta:user-defined meta:name="DCTERMS.W3CDTF/DCTERMS.available">2024-06-26</meta:user-defined>
    <meta:user-defined meta:name="DCTERMS.W3CDTF/OVERHEIDop.jaargang">2024</meta:user-defined>
    <meta:user-defined meta:name="OVERHEIDop.publicationIssue">13093</meta:user-defined>
    <meta:user-defined meta:name="OVERHEIDop.WsbID/DC.identifier">wsb-2024-13093</meta:user-defined>
    <meta:user-defined meta:name="OVERHEIDop.versieInformatie"/>
  </office:meta>
</office:document-meta>
</file>