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brug ter plaatse van Burchtstraat 10a te Rossu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brug ter plaatse van Burchtstraat 10a te Rossum  
</text:p>
            <text:p text:style-name="common-al">Zaaknummer: 202407948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9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9486</meta:user-defined>
    <meta:user-defined meta:name="DCTERMS.abstract">het verplaatsen van een brug ter plaatse van Burchtstraat 10a te Rossum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een brug ter plaatse van Burchtstraat 10a te Rossum</meta:user-defined>
    <meta:user-defined meta:name="DCTERMS.W3CDTF/DCTERMS.available">2024-06-26</meta:user-defined>
    <meta:user-defined meta:name="DCTERMS.W3CDTF/OVERHEIDop.jaargang">2024</meta:user-defined>
    <meta:user-defined meta:name="OVERHEIDop.publicationIssue">13091</meta:user-defined>
    <meta:user-defined meta:name="OVERHEIDop.WsbID/DC.identifier">wsb-2024-13091</meta:user-defined>
    <meta:user-defined meta:name="OVERHEIDop.versieInformatie"/>
  </office:meta>
</office:document-meta>
</file>