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Industrieweg 41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zoneringen van de primaire waterkering DR 53 door de aanleg van een buis met glasvezelkabel nabij Industrieweg 41 in Zwolle (<text:span text:style-name="nadrukcur">dossiernummer Z/23/058342; verzenddatum 25 januari 2024</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09</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9</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9</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Industrieweg 41 in Zwolle</meta:user-defined>
    <meta:user-defined meta:name="DCTERMS.W3CDTF/DCTERMS.available">2024-01-29</meta:user-defined>
    <meta:user-defined meta:name="DCTERMS.W3CDTF/OVERHEIDop.jaargang">2024</meta:user-defined>
    <meta:user-defined meta:name="OVERHEIDop.publicationIssue">1309</meta:user-defined>
    <meta:user-defined meta:name="OVERHEIDop.WsbID/DC.identifier">wsb-2024-1309</meta:user-defined>
    <meta:user-defined meta:name="OVERHEIDop.versieInformatie"/>
  </office:meta>
</office:document-meta>
</file>