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uitvoeren van een sondering aan de Nieuwe Havenweg in Arnhe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4 juni 2024 en geregistreerd onder zaaknummer DSO2024062400135 </text:p>
            <text:p text:style-name="common-al"/>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3088</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088</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088</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kennisgeving aanvraag omgevingsvergunning voor het uitvoeren van een sondering aan de Nieuwe Havenweg in Arnhem</meta:user-defined>
    <meta:user-defined meta:name="DCTERMS.W3CDTF/DCTERMS.available">2024-06-26</meta:user-defined>
    <meta:user-defined meta:name="DCTERMS.W3CDTF/OVERHEIDop.jaargang">2024</meta:user-defined>
    <meta:user-defined meta:name="OVERHEIDop.publicationIssue">13088</meta:user-defined>
    <meta:user-defined meta:name="OVERHEIDop.WsbID/DC.identifier">wsb-2024-13088</meta:user-defined>
    <meta:user-defined meta:name="OVERHEIDop.versieInformatie"/>
  </office:meta>
</office:document-meta>
</file>