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stukken AGV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1 juli 2024 vergadert het Algemeen bestuur van het waterschap Amstel, Gooi en Vecht over de vaststelling van de jaarstukken (jaarverslag en jaarrekening) van het waterschap over 2023. </text:p>
            <text:p text:style-name="al">Met de jaarverslaggeving legt het Dagelijks bestuur verantwoording af aan het Algemeen bestuur over het financiële beheer van het begrotingsjaar 2023.</text:p>
            <text:p text:style-name="tussenkopcur">Inzien van de jaarstukken</text:p>
            <text:p text:style-name="al">U kunt de jaarstukken, de controleverklaring van de onafhankelijke accountant en het accountantsverslag voor het verslagjaar eindigend op 31 december 2023 digitaal inzien vanaf woensdag 26 juni tot en met donderdag 11 juli op www.overheid.nl. Tijdens kantooruren zijn de jaarstukken ook (digitaal) in te zien via de informatiezuil op het kantoor van het Waterschap en Waternet aan de Korte Ouderkerkerdijk 7 te Amsterdam. Het kantoor is op werkdagen open van 08.00 tot 17.00 uur.</text:p>
            <text:p text:style-name="al">De jaarstukken zijn ook digitaal in te zien op de website van AGV <text:a xlink:href="http://www.agv.nl/" xlink:type="simple">www.agv.nl</text:a> .</text:p>
            <text:p text:style-name="tussenkopcur">Inlichtingen</text:p>
            <text:p text:style-name="al">Voor meer informatie kunt u terecht bij de heer R.A.R. van Ommeren, van de afdeling Financiën &amp; Control, bereikbaar via de Klantenservice van Waternet 0900 93 94 (geen extra belkosten). </text:p>
            <text:p text:style-name="tussenkopcur">Inspraak</text:p>
            <text:p text:style-name="al">U kunt tot en met donderdag 11 juli a.s. schriftelijk uw bedenkingen indienen bij het waterschap Amstel, Gooi en Vecht, Postbus 94370, 1090 GJ Amsterdam.</text:p>
            <text:p text:style-name="al"/>
            <text:p text:style-name="al">Amsterdam, 26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8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Jaarstukken AGV 2023</meta:user-defined>
    <meta:user-defined meta:name="DCTERMS.W3CDTF/DCTERMS.available">2024-06-26</meta:user-defined>
    <meta:user-defined meta:name="OVERHEIDop.externeBijlage">Jaarstukken AGV 2023|exb-2024-25076</meta:user-defined>
    <meta:user-defined meta:name="OVERHEIDop.externeBijlage">Controleverklaring ACAM|exb-2024-25077</meta:user-defined>
    <meta:user-defined meta:name="OVERHEIDop.externeBijlage">Controleverslag ACAM|exb-2024-25078</meta:user-defined>
    <meta:user-defined meta:name="DCTERMS.W3CDTF/OVERHEIDop.jaargang">2024</meta:user-defined>
    <meta:user-defined meta:name="OVERHEIDop.publicationIssue">13086</meta:user-defined>
    <meta:user-defined meta:name="OVERHEIDop.WsbID/DC.identifier">wsb-2024-13086</meta:user-defined>
    <meta:user-defined meta:name="OVERHEIDop.versieInformatie"/>
  </office:meta>
</office:document-meta>
</file>