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22 drainagebuizen nabij de Tramweg 12 te Ross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22 drainagebuizen op het perceel kadastraal bekend als gemeente Weerselo, sectie E, nummer 271 nabij de Tramweg 12 te Rossum;  :</text:p>
            <text:p text:style-name="common-al">De omgevingsvergunning is geregistreerd onder het volgende nummer Z-2450089.</text:p>
            <text:p text:style-name="common-al">De omgevingsvergunning is op 2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22 drainagebuizen nabij de Tramweg 12 te Rossum.</meta:user-defined>
    <meta:user-defined meta:name="DCTERMS.W3CDTF/DCTERMS.available">2024-06-26</meta:user-defined>
    <meta:user-defined meta:name="DCTERMS.W3CDTF/OVERHEIDop.jaargang">2024</meta:user-defined>
    <meta:user-defined meta:name="OVERHEIDop.publicationIssue">13084</meta:user-defined>
    <meta:user-defined meta:name="OVERHEIDop.WsbID/DC.identifier">wsb-2024-13084</meta:user-defined>
    <meta:user-defined meta:name="OVERHEIDop.versieInformatie"/>
  </office:meta>
</office:document-meta>
</file>