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0 juni 2024 voor lozing bemalingswater in oppervlaktewater, tevens inzet tijdelijke pompinstallatie t.b.v. peilbeheersing in waterloop, Scheerseveldweg te De Krim. De aanvraag heeft als dossiernummer Z-2450494</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08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8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8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20 juni 2024 voor lozing bemalingswater in oppervlaktewater, tevens inzet tijdelijke pompinstallatie t.b.v. peilbeheersing in waterloop, Scheerseveldweg te De Krim. De aanvraag heeft als dossiernummer Z-2450494</meta:user-defined>
    <meta:user-defined meta:name="DCTERMS.W3CDTF/DCTERMS.available">2024-06-26</meta:user-defined>
    <meta:user-defined meta:name="DCTERMS.W3CDTF/OVERHEIDop.jaargang">2024</meta:user-defined>
    <meta:user-defined meta:name="OVERHEIDop.publicationIssue">13082</meta:user-defined>
    <meta:user-defined meta:name="OVERHEIDop.WsbID/DC.identifier">wsb-2024-13082</meta:user-defined>
    <meta:user-defined meta:name="OVERHEIDop.versieInformatie"/>
  </office:meta>
</office:document-meta>
</file>