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buitenzwembad ter plaatse van Spuidijk 46 in Nieuw-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buitenzwembad ter plaatse van Spuidijk 46 in Nieuw-Beijerland..</text:p>
            <text:p text:style-name="common-al">Zaaknummer: VTH202402-0819</text:p>
            <text:p text:style-name="common-al">Start bezwaartermijn (6 weken): 26-06-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08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8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8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2-0819</meta:user-defined>
    <meta:user-defined meta:name="DCTERMS.abstract">het realiseren van een buiten zwembad ter plaatse van Spuidijk 46 in Nieuw-Beij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een buitenzwembad ter plaatse van Spuidijk 46 in Nieuw-Beijerland</meta:user-defined>
    <meta:user-defined meta:name="DCTERMS.W3CDTF/DCTERMS.available">2024-06-26</meta:user-defined>
    <meta:user-defined meta:name="DCTERMS.W3CDTF/OVERHEIDop.jaargang">2024</meta:user-defined>
    <meta:user-defined meta:name="OVERHEIDop.publicationIssue">13080</meta:user-defined>
    <meta:user-defined meta:name="OVERHEIDop.WsbID/DC.identifier">wsb-2024-13080</meta:user-defined>
    <meta:user-defined meta:name="OVERHEIDop.versieInformatie"/>
  </office:meta>
</office:document-meta>
</file>