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bij watergangen, Ziende 1, 3453 MN De Meern (code HDSR394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bij watergangen, nabij Ziende 1, 3453 MN De Meern. </text:p>
            <text:p text:style-name="common-al">Deze aanvraag is ontvangen op 18 januari en geregistreerd onder zaak 394796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4796</meta:user-defined>
    <meta:user-defined meta:name="DCTERMS.abstract">Nieuwe aanvraag voor een watervergunning voor het aanleggen van kabels of leidingen bij watergangen, nabij Ziende 1, 3453 MN De Meer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bij watergangen, Ziende 1, 3453 MN De Meern (code HDSR394796)</meta:user-defined>
    <meta:user-defined meta:name="DCTERMS.W3CDTF/DCTERMS.available">2024-01-29</meta:user-defined>
    <meta:user-defined meta:name="DCTERMS.W3CDTF/OVERHEIDop.jaargang">2024</meta:user-defined>
    <meta:user-defined meta:name="OVERHEIDop.publicationIssue">1308</meta:user-defined>
    <meta:user-defined meta:name="OVERHEIDop.WsbID/DC.identifier">wsb-2024-1308</meta:user-defined>
    <meta:user-defined meta:name="OVERHEIDop.versieInformatie"/>
  </office:meta>
</office:document-meta>
</file>