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457 verleende vergunning voor het middels boogzinker aanleggen van een mantelbuis onder een primaire waterloop en waterkeringen nabij Dorpsstraat 76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7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7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7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294393</meta:user-defined>
    <meta:user-defined meta:name="DCTERMS.abstract">het middels boogzinker aanleggen van een mantelbuis onder een primaire waterloop en waterkeringen nabij Dorpsstraat 76 in Nieuwe Niedorp</meta:user-defined>
    <dc:language>nl</dc:language>
    <meta:user-defined meta:name="OVERHEIDop.locatietype/OVERHEIDop.gebiedsmarkering">Punt</meta:user-defined>
    <meta:user-defined meta:name="DC.title">99990000028457 verleende vergunning voor het middels boogzinker aanleggen van een mantelbuis onder een primaire waterloop en waterkeringen nabij Dorpsstraat 76 in Nieuwe Niedorp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079</meta:user-defined>
    <meta:user-defined meta:name="OVERHEIDop.WsbID/DC.identifier">wsb-2024-13079</meta:user-defined>
    <meta:user-defined meta:name="OVERHEIDop.versieInformatie"/>
  </office:meta>
</office:document-meta>
</file>