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Zutphenseweg 35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ni 2024 een aanvraag ontvangen om een omgevingsvergunning voor een wateractiviteit voor het graven van een oppervlaktewaterlichaam C en het legaliseren van een gedempt oppervlaktewaterlichaam C nabij Zutphenseweg 35 te Klarenbeek. Het waterschap heeft de aanvraag geregistreerd onder zaaknummer Z2024-06-01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6 juni 2024</text:p>
            <text:p text:style-name="common-al">Het nummer van de aanvraag is Z2024-06-01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164</meta:user-defined>
    <meta:user-defined meta:name="DCTERMS.abstract">Aanvraag watervergunning voor het graven van een oppervlaktewaterlichaam C en het legaliseren van een gedempt oppervlaktewaterlichaam C nabij Zutphenseweg 35 te Klarenbeek. </meta:user-defined>
    <dc:language>nl</dc:language>
    <meta:user-defined meta:name="OVERHEIDop.locatietype/OVERHEIDop.gebiedsmarkering">Adres</meta:user-defined>
    <meta:user-defined meta:name="DC.title">Bekendmaking aanvraag om vergunning voor diverse werkzaamheden nabij Zutphenseweg 35 te Klarenbeek</meta:user-defined>
    <meta:user-defined meta:name="DCTERMS.W3CDTF/DCTERMS.available">2024-06-26</meta:user-defined>
    <meta:user-defined meta:name="DCTERMS.W3CDTF/OVERHEIDop.jaargang">2024</meta:user-defined>
    <meta:user-defined meta:name="OVERHEIDop.publicationIssue">13078</meta:user-defined>
    <meta:user-defined meta:name="OVERHEIDop.WsbID/DC.identifier">wsb-2024-13078</meta:user-defined>
    <meta:user-defined meta:name="OVERHEIDop.versieInformatie"/>
  </office:meta>
</office:document-meta>
</file>