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en wijzigen van een dam met duiker, het dempen van water en het verbreden van water te Appeltern, Q 25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en wijzigen van een dam met duiker, het dempen van water en het verbreden van water te Appeltern, Q 253 een watervergunning te verlenen.  
</text:p>
            <text:p text:style-name="common-al">Zaaknummer: 2023171750
</text:p>
            <text:p text:style-name="common-al">Start bezwaartermijn: 25-06-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07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7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7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171750</meta:user-defined>
    <meta:user-defined meta:name="DCTERMS.abstract">het aanleggen en wijzigen van een dam met duiker, het dempen van C-watergangen en verbreden B-watergangen tpv. Q 253 te Appelte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aanleggen en wijzigen van een dam met duiker, het dempen van water en het verbreden van water te Appeltern, Q 253</meta:user-defined>
    <meta:user-defined meta:name="DCTERMS.W3CDTF/DCTERMS.available">2024-06-26</meta:user-defined>
    <meta:user-defined meta:name="DCTERMS.W3CDTF/OVERHEIDop.jaargang">2024</meta:user-defined>
    <meta:user-defined meta:name="OVERHEIDop.publicationIssue">13076</meta:user-defined>
    <meta:user-defined meta:name="OVERHEIDop.WsbID/DC.identifier">wsb-2024-13076</meta:user-defined>
    <meta:user-defined meta:name="OVERHEIDop.versieInformatie"/>
  </office:meta>
</office:document-meta>
</file>