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Binnenweg 27 in Passloo </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aterschap Drents Overijsselse Delta een omgevingsvergunning wateractiviteit verleend voor de aanleg van een dam met duiker in de zonering van de secundaire watergang S7877 nabij Binnenweg 27 in Paasloo (dossiernummer Z/24/061530). De vergunning is op 24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5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Binnenweg 27 in Passloo</meta:user-defined>
    <meta:user-defined meta:name="DCTERMS.W3CDTF/DCTERMS.available">2024-06-26</meta:user-defined>
    <meta:user-defined meta:name="DCTERMS.W3CDTF/OVERHEIDop.jaargang">2024</meta:user-defined>
    <meta:user-defined meta:name="OVERHEIDop.publicationIssue">13075</meta:user-defined>
    <meta:user-defined meta:name="OVERHEIDop.WsbID/DC.identifier">wsb-2024-13075</meta:user-defined>
    <meta:user-defined meta:name="OVERHEIDop.versieInformatie"/>
  </office:meta>
</office:document-meta>
</file>