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91 verleende vergunning voor het herstel van de fundering in de waterkering bij Monnickendammerrijweg 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83544</meta:user-defined>
    <meta:user-defined meta:name="DCTERMS.abstract">het herstel van de fundering in de waterkering bij Monnickendammerrijweg 2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391 verleende vergunning voor het herstel van de fundering in de waterkering bij Monnickendammerrijweg 2 in Ilpen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73</meta:user-defined>
    <meta:user-defined meta:name="OVERHEIDop.WsbID/DC.identifier">wsb-2024-13073</meta:user-defined>
    <meta:user-defined meta:name="OVERHEIDop.versieInformatie"/>
  </office:meta>
</office:document-meta>
</file>