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lozen van hemelwater vanaf nieuw verhard oppervlak, aanpassen HWA systeem, aanleggen Wadi's, verhogen en afwerken talud en aanbrengen verharding ter plaatse van Oosterhousedijk te Lent, Nijmegen sectie F nummer 17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lozen van hemelwater vanaf nieuw verhard oppervlak, aanpassen HWA systeem, aanleggen Wadi's, verhogen en afwerken talud en aanbrengen verharding ter plaatse van Oosterhousedijk te Lent, Nijmegen sectie F nummer 1792. 
</text:p>
            <text:p text:style-name="common-al">Zaaknummer: 2024046717
</text:p>
            <text:p text:style-name="common-al">Start bezwaartermijn: 2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7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6717</meta:user-defined>
    <meta:user-defined meta:name="DCTERMS.abstract">het lozen van hemelwater, verhogen en afwerken talud ivm bouw van 17 woningen (Lentse Pracht) nabij Oosterhoutsedijk te Lent, Nijmegen F 1792</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lozen van hemelwater vanaf nieuw verhard oppervlak, aanpassen HWA systeem, aanleggen Wadi's, verhogen en afwerken talud en aanbrengen verharding ter plaatse van Oosterhousedijk te Lent, Nijmegen sectie F nummer 1792</meta:user-defined>
    <meta:user-defined meta:name="DCTERMS.W3CDTF/DCTERMS.available">2024-06-26</meta:user-defined>
    <meta:user-defined meta:name="DCTERMS.W3CDTF/OVERHEIDop.jaargang">2024</meta:user-defined>
    <meta:user-defined meta:name="OVERHEIDop.publicationIssue">13072</meta:user-defined>
    <meta:user-defined meta:name="OVERHEIDop.WsbID/DC.identifier">wsb-2024-13072</meta:user-defined>
    <meta:user-defined meta:name="OVERHEIDop.versieInformatie"/>
  </office:meta>
</office:document-meta>
</file>