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verijnstraat 294 1216GW Hilversum - AGV - WN2024-0004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Zeverijnstraat 294 1216GW Hilversu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9-01-2024 en geregistreerd onder zaaknummer WN2024-00041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410</meta:user-defined>
    <meta:user-defined meta:name="DCTERMS.abstract">Omgevingsvergunning Water, Liander N.V., Zeverijnstraat 294 in Hilver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everijnstraat 294 1216GW Hilversum - AGV - WN2024-000410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07</meta:user-defined>
    <meta:user-defined meta:name="OVERHEIDop.WsbID/DC.identifier">wsb-2024-1307</meta:user-defined>
    <meta:user-defined meta:name="OVERHEIDop.versieInformatie"/>
  </office:meta>
</office:document-meta>
</file>