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vergunning Z2023-09-0201 voor werkzaamheden nabij Wesselseweg 52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3-09-0201 voor werkzaamheden voor het realiseren van een nieuw oppervlakte-waterlichaam C door middel van het leggen van een duiker tussen bestaande oppervlaktewaterlichamen C nabij de Wesselseweg 52 te Barneveld. De duiker moet anders gelegd worden in verband met aanwezigheid van kabels en leidingen.</text:p>
            <text:p text:style-name="common-al">De vergunning is verzonden op 24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6 juni 2024 tot en met 7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last-al">Het nummer van de vergunning is Z2024-06-0236/D2024-06-18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236/D2024-06-1804</meta:user-defined>
    <meta:user-defined meta:name="DCTERMS.abstract">Watervergunning voor het wijzigen van vergunning Z2023-09-0201 voor werkzaamheden voor het realiseren van een nieuw oppervlakte-waterlichaam C door middel van het leggen van een duiker tussen bestaande oppervlaktewaterlichamen C nabij de Wesselseweg 52 te Barneveld. </meta:user-defined>
    <dc:language>nl</dc:language>
    <meta:user-defined meta:name="OVERHEIDop.locatietype/OVERHEIDop.gebiedsmarkering">Adres</meta:user-defined>
    <meta:user-defined meta:name="DC.title">Bekendmaking omgevingsvergunning voor een wateractiviteit voor het wijzigen van vergunning Z2023-09-0201 voor werkzaamheden nabij Wesselseweg 52 te Barneveld</meta:user-defined>
    <meta:user-defined meta:name="DCTERMS.W3CDTF/DCTERMS.available">2024-06-26</meta:user-defined>
    <meta:user-defined meta:name="DCTERMS.W3CDTF/OVERHEIDop.jaargang">2024</meta:user-defined>
    <meta:user-defined meta:name="OVERHEIDop.publicationIssue">13069</meta:user-defined>
    <meta:user-defined meta:name="OVERHEIDop.WsbID/DC.identifier">wsb-2024-13069</meta:user-defined>
    <meta:user-defined meta:name="OVERHEIDop.versieInformatie"/>
  </office:meta>
</office:document-meta>
</file>