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brengen van verankering op diverse locaties langs het Winschoterdiep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aan de provincie Groningen voor het aanbrengen van verankering op diverse locaties langs het Winschoterdiep. De vergunning is geregistreerd met zaaknummer Z48187.</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5 augustus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5 augustus 2024 kunt u de vergunning digitaal bekijken. U klikt aan de linkerzijde van dit bericht op “bekijk documenten” en klikt daarna op de link onder het kopje “documenten”. Ook kunt u de vergunning in het waterschapshuis aan het Aquapark 5 te Veendam bekijken.</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06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6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6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oor een wateractiviteit verleend voor het aanbrengen van verankering op diverse locaties langs het Winschoterdiep – waterschap Hunze en Aa’s</meta:user-defined>
    <meta:user-defined meta:name="DCTERMS.W3CDTF/DCTERMS.available">2024-06-26</meta:user-defined>
    <meta:user-defined meta:name="DCTERMS.W3CDTF/OVERHEIDop.jaargang">2024</meta:user-defined>
    <meta:user-defined meta:name="OVERHEIDop.publicationIssue">13065</meta:user-defined>
    <meta:user-defined meta:name="OVERHEIDop.WsbID/DC.identifier">wsb-2024-13065</meta:user-defined>
    <meta:user-defined meta:name="OVERHEIDop.versieInformatie"/>
  </office:meta>
</office:document-meta>
</file>