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uitbreiden van een gebouw in het winterbed van de Linge, Waterkant 9 te Geldermalsen sectie F nummer 263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uitbreiden van een gebouw in het winterbed van de Linge, Waterkant 9 te Geldermalsen sectie F nummer 2630 . 
</text:p>
            <text:p text:style-name="common-al">Zaaknummer: 2024065371
</text:p>
            <text:p text:style-name="common-al">Start bezwaartermijn: 23-06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063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063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063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65371</meta:user-defined>
    <meta:user-defined meta:name="DCTERMS.abstract">het uitbreiden van de woning in het winterbed van de Linge ter plaatse van Waterkant 9 te Geldermal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uitbreiden van een gebouw in het winterbed van de Linge, Waterkant 9 te Geldermalsen sectie F nummer 2630</meta:user-defined>
    <meta:user-defined meta:name="DCTERMS.W3CDTF/DCTERMS.available">2024-06-25</meta:user-defined>
    <meta:user-defined meta:name="DCTERMS.W3CDTF/OVERHEIDop.jaargang">2024</meta:user-defined>
    <meta:user-defined meta:name="OVERHEIDop.publicationIssue">13063</meta:user-defined>
    <meta:user-defined meta:name="OVERHEIDop.WsbID/DC.identifier">wsb-2024-13063</meta:user-defined>
    <meta:user-defined meta:name="OVERHEIDop.versieInformatie"/>
  </office:meta>
</office:document-meta>
</file>