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ersmallen of verondiepen van een oppervlaktewaterlichaam en ter compensatie graven of verbreden oppervlaktewater ter hoogte van De Hel 5 te Randwijk, sectie E nummer 94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ersmallen of verondiepen van een oppervlaktewaterlichaam en ter compensatie graven of verbreden oppervlaktewater ter hoogte van De Hel 5 te Randwijk, sectie E nummer 943. 
</text:p>
            <text:p text:style-name="common-al">Zaaknummer: 2024053299
</text:p>
            <text:p text:style-name="common-al">Start bezwaartermijn: 23-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299</meta:user-defined>
    <meta:user-defined meta:name="DCTERMS.abstract">het dempen, versmallen of verondiepen van een oppervlaktewaterlichaam en ter compensatie graven of verbreden ter hoogte van De Hel 5 te Randwijk E 9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ersmallen of verondiepen van een oppervlaktewaterlichaam en ter compensatie graven of verbreden oppervlaktewater ter hoogte van De Hel 5 te Randwijk, sectie E nummer 943</meta:user-defined>
    <meta:user-defined meta:name="DCTERMS.W3CDTF/DCTERMS.available">2024-06-25</meta:user-defined>
    <meta:user-defined meta:name="DCTERMS.W3CDTF/OVERHEIDop.jaargang">2024</meta:user-defined>
    <meta:user-defined meta:name="OVERHEIDop.publicationIssue">13062</meta:user-defined>
    <meta:user-defined meta:name="OVERHEIDop.WsbID/DC.identifier">wsb-2024-13062</meta:user-defined>
    <meta:user-defined meta:name="OVERHEIDop.versieInformatie"/>
  </office:meta>
</office:document-meta>
</file>