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Ollefenstraat 1065LK Amsterdam - AGV - WN2024-003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n Ollefenstraat 1065LK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1-06-2024 en geregistreerd onder zaaknummer WN2024-0032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8</meta:user-defined>
    <meta:user-defined meta:name="DCTERMS.abstract">Omgevingsvergunning Water, Liander N.V., Van Ollefe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n Ollefenstraat 1065LK Amsterdam - AGV - WN2024-003218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60</meta:user-defined>
    <meta:user-defined meta:name="OVERHEIDop.WsbID/DC.identifier">wsb-2024-13060</meta:user-defined>
    <meta:user-defined meta:name="OVERHEIDop.versieInformatie"/>
  </office:meta>
</office:document-meta>
</file>