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hogen van het bestaande maaiveld en het bouwen en hebben van 30 bedrijfseenheden ter hoogte van Handelskade 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phogen van het bestaande maaiveld en het bouwen en hebben van 30 bedrijfseenheden ter hoogte van Handelskade 3 te Gorinchem een watervergunning te verlenen.  
</text:p>
            <text:p text:style-name="common-al">Zaaknummer: 2023155075
</text:p>
            <text:p text:style-name="common-al">Start bezwaartermijn: 26-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5075</meta:user-defined>
    <meta:user-defined meta:name="DCTERMS.abstract">het bouwen van 30 bedrijfseenheden in regionale waterkering ter plaatse van Businesspark Handelskade 1-3 te Gorinchem F 207</meta:user-defined>
    <dc:language>nl</dc:language>
    <meta:user-defined meta:name="OVERHEIDop.locatietype/OVERHEIDop.gebiedsmarkering">Punt</meta:user-defined>
    <meta:user-defined meta:name="DC.title">Waterschap Rivierenland - watervergunning voor het ophogen van het bestaande maaiveld en het bouwen en hebben van 30 bedrijfseenheden ter hoogte van Handelskade 3 te Gorinchem</meta:user-defined>
    <meta:user-defined meta:name="DCTERMS.W3CDTF/DCTERMS.available">2024-01-29</meta:user-defined>
    <meta:user-defined meta:name="DCTERMS.W3CDTF/OVERHEIDop.jaargang">2024</meta:user-defined>
    <meta:user-defined meta:name="OVERHEIDop.publicationIssue">1306</meta:user-defined>
    <meta:user-defined meta:name="OVERHEIDop.WsbID/DC.identifier">wsb-2024-1306</meta:user-defined>
    <meta:user-defined meta:name="OVERHEIDop.versieInformatie"/>
  </office:meta>
</office:document-meta>
</file>