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dijk 1097AH Amsterdam - AGV - WN2024-0032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ingdijk 1097AH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1-06-2024 en geregistreerd onder zaaknummer WN2024-00321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5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14</meta:user-defined>
    <meta:user-defined meta:name="DCTERMS.abstract">Omgevingsvergunning Water, Liander N.V., Ring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ngdijk 1097AH Amsterdam - AGV - WN2024-003214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57</meta:user-defined>
    <meta:user-defined meta:name="OVERHEIDop.WsbID/DC.identifier">wsb-2024-13057</meta:user-defined>
    <meta:user-defined meta:name="OVERHEIDop.versieInformatie"/>
  </office:meta>
</office:document-meta>
</file>