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assaustraat 20 3601BG Maarssen - AGV - WN2024-0032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assaustraat 20 3601BG Maarss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20-06-2024 en geregistreerd onder zaaknummer WN2024-00321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05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5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5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2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assaustraat 20 3601BG Maarssen - AGV - WN2024-003213</meta:user-defined>
    <meta:user-defined meta:name="DCTERMS.W3CDTF/DCTERMS.available">2024-06-25</meta:user-defined>
    <meta:user-defined meta:name="DCTERMS.W3CDTF/OVERHEIDop.jaargang">2024</meta:user-defined>
    <meta:user-defined meta:name="OVERHEIDop.publicationIssue">13056</meta:user-defined>
    <meta:user-defined meta:name="OVERHEIDop.WsbID/DC.identifier">wsb-2024-13056</meta:user-defined>
    <meta:user-defined meta:name="OVERHEIDop.versieInformatie"/>
  </office:meta>
</office:document-meta>
</file>