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idertrekvaart 1398PP Muiden - AGV - WN2024-0032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uidertrekvaart 1398PP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0-06-2024 en geregistreerd onder zaaknummer WN2024-0032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5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11</meta:user-defined>
    <meta:user-defined meta:name="DCTERMS.abstract">Omgevingsvergunning Water, KPN B.V., Muidertrekvaart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uidertrekvaart 1398PP Muiden - AGV - WN2024-003211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52</meta:user-defined>
    <meta:user-defined meta:name="OVERHEIDop.WsbID/DC.identifier">wsb-2024-13052</meta:user-defined>
    <meta:user-defined meta:name="OVERHEIDop.versieInformatie"/>
  </office:meta>
</office:document-meta>
</file>