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oestdijkerstraatweg 1213VX Hilversum - AGV - WN2024-0032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oestdijkerstraatweg 1213VX Hilversu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6-2024 en geregistreerd onder zaaknummer WN2024-0032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03</meta:user-defined>
    <meta:user-defined meta:name="DCTERMS.abstract">Omgevingsvergunning Water, Gemeente Hilversum, Soestdijkerstraatweg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oestdijkerstraatweg 1213VX Hilversum - AGV - WN2024-003203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0</meta:user-defined>
    <meta:user-defined meta:name="OVERHEIDop.WsbID/DC.identifier">wsb-2024-13050</meta:user-defined>
    <meta:user-defined meta:name="OVERHEIDop.versieInformatie"/>
  </office:meta>
</office:document-meta>
</file>