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leiding onder de openbare weg aan de Randdreef in Poortvliet, gemeente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activiteit ontvangen. De vergunning is aangevraagd voor het aanleggen van een leiding onder de openbare weg aan de Randdreef in Poortvliet, gemeente Tholen. De aanvraag is geregistreerd onder zaaknummer VTH81. </text:p>
            <text:p text:style-name="tussenkopcur">Waarom publiceert het waterschap dit bericht?</text:p>
            <text:p text:style-name="common-al">Een omgevingsvergunning voor een wateractiviteit wordt bij het waterschap aangevraagd om toestemming te krijgen om iets te bouwen, kappen of aan te leggen bij het water, de dijk of een weg van het waterschap.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activiteit ontvangen op 22 januari 2024. Het waterschap neemt daarover waarschijnlijk voor 18 maart 2024 een besluit. Het besluit wordt gepubliceerd door het waterschap met een nieuw bericht. Vanaf dat moment kunt u de documenten met informatie over de vergunning bekijken en hierop reageren. U kunt nu nog niet reageren. </text:p>
            <text:p text:style-name="common-al">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81</meta:user-defined>
    <meta:user-defined meta:name="DCTERMS.abstract">Het aanleggen van een leiding onder de openbare weg aan de Randdreef in Poortvliet, gemeente Tholen.</meta:user-defined>
    <dc:language>nl</dc:language>
    <meta:user-defined meta:name="OVERHEIDop.locatietype/OVERHEIDop.gebiedsmarkering">Punt</meta:user-defined>
    <meta:user-defined meta:name="DC.title">Aanvraag vergunning voor het aanleggen van een leiding onder de openbare weg aan de Randdreef in Poortvliet, gemeente Tholen</meta:user-defined>
    <meta:user-defined meta:name="DCTERMS.W3CDTF/DCTERMS.available">2024-01-29</meta:user-defined>
    <meta:user-defined meta:name="DCTERMS.W3CDTF/OVERHEIDop.jaargang">2024</meta:user-defined>
    <meta:user-defined meta:name="OVERHEIDop.publicationIssue">1305</meta:user-defined>
    <meta:user-defined meta:name="OVERHEIDop.WsbID/DC.identifier">wsb-2024-1305</meta:user-defined>
    <meta:user-defined meta:name="OVERHEIDop.versieInformatie"/>
  </office:meta>
</office:document-meta>
</file>