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werkzaamheden in een oppervlaktewaterlichaam, plaatsen objecten in en langs een oppervlaktewaterlichaam en het (ver)graven van een (nieuw) oppervlaktewaterlichaam bij Oost-Kanaalweg en Ooster-Tiendw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werkzaamheden in een oppervlaktewaterlichaam, plaatsen objecten in en langs een oppervlaktewaterlichaam en het (ver)graven van een (nieuw) oppervlaktewaterlichaam bij Oost-Kanaalweg en Ooster-Tiendweg te Zoelen. 
</text:p>
            <text:p text:style-name="common-al">Zaaknummer: 2024056879
</text:p>
            <text:p text:style-name="common-al">Start bezwaartermijn: 2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6879</meta:user-defined>
    <meta:user-defined meta:name="DCTERMS.abstract">het uitvoeren van werkzaamheden in een oppervlaktewaterlichaam, plaatsen objecten en vergraven (nieuw) oppervlaktewater tpv Oost Kanaalweg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werkzaamheden in een oppervlaktewaterlichaam, plaatsen objecten in en langs een oppervlaktewaterlichaam en het (ver)graven van een (nieuw) oppervlaktewaterlichaam bij Oost-Kanaalweg en Ooster-Tiendweg te Zoelen</meta:user-defined>
    <meta:user-defined meta:name="DCTERMS.W3CDTF/DCTERMS.available">2024-06-25</meta:user-defined>
    <meta:user-defined meta:name="DCTERMS.W3CDTF/OVERHEIDop.jaargang">2024</meta:user-defined>
    <meta:user-defined meta:name="OVERHEIDop.publicationIssue">13046</meta:user-defined>
    <meta:user-defined meta:name="OVERHEIDop.WsbID/DC.identifier">wsb-2024-13046</meta:user-defined>
    <meta:user-defined meta:name="OVERHEIDop.versieInformatie"/>
  </office:meta>
</office:document-meta>
</file>