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rajasweg 1043CP Amsterdam - AGV - WN2024-0031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arajasweg 1043C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06-2024 en geregistreerd onder zaaknummer WN2024-0031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4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95</meta:user-defined>
    <meta:user-defined meta:name="DCTERMS.abstract">Omgevingsvergunning Water, Stichting Waternet, Barajas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rajasweg 1043CP Amsterdam - AGV - WN2024-003195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45</meta:user-defined>
    <meta:user-defined meta:name="OVERHEIDop.WsbID/DC.identifier">wsb-2024-13045</meta:user-defined>
    <meta:user-defined meta:name="OVERHEIDop.versieInformatie"/>
  </office:meta>
</office:document-meta>
</file>