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1152 realisatie van bedrijfsgebouwen ter plaates van Groenewoudskade 13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realisatie van bedrijfsgebouwen ter plaatse van Groenewoudskade 13 Roelofarendsveen. 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8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04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4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4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omgevingsvergunning 2024-011152 realisatie van bedrijfsgebouwen ter plaates van Groenewoudskade 13 te Roelofarendsve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13043</meta:user-defined>
    <meta:user-defined meta:name="OVERHEIDop.WsbID/DC.identifier">wsb-2024-13043</meta:user-defined>
    <meta:user-defined meta:name="OVERHEIDop.versieInformatie"/>
  </office:meta>
</office:document-meta>
</file>