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milieukundig bodemonderzoek ter plaatse van de Veerweg te Maasbommel in het kader van het project Meanderende 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milieukundig bodemonderzoek ter plaatse van de Veerweg te Maasbommel in het kader van het project Meanderende Maas  
</text:p>
            <text:p text:style-name="common-al">Zaaknummer: 202407912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4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9127</meta:user-defined>
    <meta:user-defined meta:name="DCTERMS.abstract">het uitvoeren van milieukundig bodemonderzoek ter plaatse van de Veerweg te Maasbommel in het kader van project Meanderende Ma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milieukundig bodemonderzoek ter plaatse van de Veerweg te Maasbommel in het kader van het project Meanderende Maas</meta:user-defined>
    <meta:user-defined meta:name="DCTERMS.W3CDTF/DCTERMS.available">2024-06-25</meta:user-defined>
    <meta:user-defined meta:name="DCTERMS.W3CDTF/OVERHEIDop.jaargang">2024</meta:user-defined>
    <meta:user-defined meta:name="OVERHEIDop.publicationIssue">13042</meta:user-defined>
    <meta:user-defined meta:name="OVERHEIDop.WsbID/DC.identifier">wsb-2024-13042</meta:user-defined>
    <meta:user-defined meta:name="OVERHEIDop.versieInformatie"/>
  </office:meta>
</office:document-meta>
</file>