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in een primair water ter plaatse van Breezij 33 te Rhenoy, Beesd sectie L nummers 311 en 11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in een primair water ter plaatse van Breezij 33 te Rhenoy, Beesd sectie L nummers 311 en 1173. 
</text:p>
            <text:p text:style-name="common-al">Zaaknummer: 2024038778
</text:p>
            <text:p text:style-name="common-al">Start bezwaartermijn: 2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8778</meta:user-defined>
    <meta:user-defined meta:name="DCTERMS.abstract">het leggen van een dam met duiker in een primair water ter plaatse van Breezij 33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in een primair water ter plaatse van Breezij 33 te Rhenoy, Beesd sectie L nummers 311 en 1173</meta:user-defined>
    <meta:user-defined meta:name="DCTERMS.W3CDTF/DCTERMS.available">2024-06-25</meta:user-defined>
    <meta:user-defined meta:name="DCTERMS.W3CDTF/OVERHEIDop.jaargang">2024</meta:user-defined>
    <meta:user-defined meta:name="OVERHEIDop.publicationIssue">13041</meta:user-defined>
    <meta:user-defined meta:name="OVERHEIDop.WsbID/DC.identifier">wsb-2024-13041</meta:user-defined>
    <meta:user-defined meta:name="OVERHEIDop.versieInformatie"/>
  </office:meta>
</office:document-meta>
</file>