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en het retourneren van bronneringswater voor de aanleg van een kelder op de locatie nabij Tolakkerlaan 3 in Zeist (code HDSR&lt;379846&gt;)</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an grondwater, retourneren en lozen van bronneringswater voor de aanleg van een kelder op de locatie nabij Tolakkerlaan 3 in Zeist. Dit besluit is verzonden op 25 januari 2024.</text:p>
            <text:p text:style-name="common-al"/>
            <text:p text:style-name="common-al">1. vergunning te verlenen, als bedoeld in artikel 3.3 van de Keur, om voor de aanleg van een kelder ter plaatse van Tolakkerlaan 3 in Zeist, kadastrale gemeentecode ZEI00, sectie G nummer(s) 1977 en 1978: </text:p>
            <text:p text:style-name="common-al">a. grondwater te onttrekken</text:p>
            <text:p text:style-name="common-al">b. grondwater in de bodem te brengen</text:p>
            <text:p text:style-name="common-al"/>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maart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79846</meta:user-defined>
    <meta:user-defined meta:name="DCTERMS.abstract">Verleende watervergunning voor het tijdelijk onttrekken van grondwater en het retourneren van bronneringswater voor de aanleg van een kelder op de locatie nabij Tolakkerlaan 3 in Zeist </meta:user-defined>
    <dc:language>nl</dc:language>
    <meta:user-defined meta:name="OVERHEIDop.locatietype/OVERHEIDop.gebiedsmarkering">Adres</meta:user-defined>
    <meta:user-defined meta:name="DC.title">Hoogheemraadschap De Stichtse Rijnlanden – Verleende watervergunning voor het tijdelijk onttrekken van grondwater en het retourneren van bronneringswater voor de aanleg van een kelder op de locatie nabij Tolakkerlaan 3 in Zeist (code HDSR&lt;379846&gt;)</meta:user-defined>
    <meta:user-defined meta:name="OVERHEIDop.datumEindeReactietermijn">2024-03-07</meta:user-defined>
    <meta:user-defined meta:name="OVERHEIDop.TilID/OVERHEIDop.terinzageleggingOP">til-2024-2295</meta:user-defined>
    <meta:user-defined meta:name="DCTERMS.W3CDTF/DCTERMS.available">2024-01-29</meta:user-defined>
    <meta:user-defined meta:name="DCTERMS.W3CDTF/OVERHEIDop.jaargang">2024</meta:user-defined>
    <meta:user-defined meta:name="OVERHEIDop.publicationIssue">1304</meta:user-defined>
    <meta:user-defined meta:name="OVERHEIDop.WsbID/DC.identifier">wsb-2024-1304</meta:user-defined>
    <meta:user-defined meta:name="OVERHEIDop.versieInformatie"/>
  </office:meta>
</office:document-meta>
</file>