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voor bronbemaling en het lozen van het onttrokken grondwater op de watergang aan de Doesburgseweg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grondwater voor bronbemaling en het lozen van het onttrokken grondwater op de watergang</text:p>
            <text:p text:style-name="common-al">Locatie: Doesburgseweg 24 Angerlo</text:p>
            <text:p text:style-name="common-al">Zaaknummer: DSO2024032801041 </text:p>
            <text:p text:style-name="common-al">Datum bekendmaking besluit: 2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onttrekken van grondwater voor bronbemaling en het lozen van het onttrokken grondwater op de watergang aan de Doesburgseweg in Angerlo</meta:user-defined>
    <meta:user-defined meta:name="DCTERMS.W3CDTF/DCTERMS.available">2024-06-25</meta:user-defined>
    <meta:user-defined meta:name="DCTERMS.W3CDTF/OVERHEIDop.jaargang">2024</meta:user-defined>
    <meta:user-defined meta:name="OVERHEIDop.publicationIssue">13039</meta:user-defined>
    <meta:user-defined meta:name="OVERHEIDop.WsbID/DC.identifier">wsb-2024-13039</meta:user-defined>
    <meta:user-defined meta:name="OVERHEIDop.versieInformatie"/>
  </office:meta>
</office:document-meta>
</file>