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verharding bij een middenspanningsstation aan de Kruis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verharding</text:p>
            <text:p text:style-name="common-al">Locatie: Kruisdijk 9 Aalten</text:p>
            <text:p text:style-name="common-al">Zaaknummer: DSO2024061100795 </text:p>
            <text:p text:style-name="common-al">Datum bekendmaking besluit: 2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3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leggen van verharding bij een middenspanningsstation aan de Kruisdijk in Aalten</meta:user-defined>
    <meta:user-defined meta:name="DCTERMS.W3CDTF/DCTERMS.available">2024-06-25</meta:user-defined>
    <meta:user-defined meta:name="DCTERMS.W3CDTF/OVERHEIDop.jaargang">2024</meta:user-defined>
    <meta:user-defined meta:name="OVERHEIDop.publicationIssue">13038</meta:user-defined>
    <meta:user-defined meta:name="OVERHEIDop.WsbID/DC.identifier">wsb-2024-13038</meta:user-defined>
    <meta:user-defined meta:name="OVERHEIDop.versieInformatie"/>
  </office:meta>
</office:document-meta>
</file>