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erharden en compenseren, dempen secundair water 033690 en compenseren ter plaatse van Verdrietweg 3 te Brakel, sectie N nummer 746 en 14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erharden en compenseren, dempen secundair water 033690 en compenseren ter plaatse van Verdrietweg 3 te Brakel, sectie N nummer 746 en 1452. 
</text:p>
            <text:p text:style-name="common-al">Zaaknummer: 2024034086
</text:p>
            <text:p text:style-name="common-al">Start bezwaartermijn: 22-06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3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4086</meta:user-defined>
    <meta:user-defined meta:name="DCTERMS.abstract">Realisatie nieuwe verharding, dempen van watergang 033690 en graven compenserende waterberging aan de Verdrietweg 3 te Br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erharden en compenseren, dempen secundair water 033690 en compenseren ter plaatse van Verdrietweg 3 te Brakel, sectie N nummer 746 en 1452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37</meta:user-defined>
    <meta:user-defined meta:name="OVERHEIDop.WsbID/DC.identifier">wsb-2024-13037</meta:user-defined>
    <meta:user-defined meta:name="OVERHEIDop.versieInformatie"/>
  </office:meta>
</office:document-meta>
</file>