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09469) Bekendmaking Vergunning Omgevingswet voor een wateractiviteit, het aanleggen van een laagspanningskabel in een profiel van vrije ruimte parallel aan a-water DO80 nabij de Rijtvenweg 7 te Sint-Oeden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aanleggen van een laagspanningskabel in een profiel van vrije ruimte parallel aan a-water DO80 nabij de Rijtvenweg 7 te Sint-Oedenrod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03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3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3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09469</meta:user-defined>
    <meta:user-defined meta:name="DCTERMS.abstract">Aanleggen LS-kabel in pvvr parallel aan a-water DO80 Rijtvenweg 7 Sint-Oedenrode</meta:user-defined>
    <dc:language>nl</dc:language>
    <meta:user-defined meta:name="OVERHEIDop.locatietype/OVERHEIDop.gebiedsmarkering">Punt</meta:user-defined>
    <meta:user-defined meta:name="OVERHEIDop.locatietype/OVERHEIDop.gebiedsmarkering">Vlak</meta:user-defined>
    <meta:user-defined meta:name="DC.title">(0539209469) Bekendmaking Vergunning Omgevingswet voor een wateractiviteit, het aanleggen van een laagspanningskabel in een profiel van vrije ruimte parallel aan a-water DO80 nabij de Rijtvenweg 7 te Sint-Oedenrode</meta:user-defined>
    <meta:user-defined meta:name="DCTERMS.W3CDTF/DCTERMS.available">2024-06-25</meta:user-defined>
    <meta:user-defined meta:name="DCTERMS.W3CDTF/OVERHEIDop.jaargang">2024</meta:user-defined>
    <meta:user-defined meta:name="OVERHEIDop.publicationIssue">13036</meta:user-defined>
    <meta:user-defined meta:name="OVERHEIDop.WsbID/DC.identifier">wsb-2024-13036</meta:user-defined>
    <meta:user-defined meta:name="OVERHEIDop.versieInformatie"/>
  </office:meta>
</office:document-meta>
</file>