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brengen van een aantal damwanden, het dempen van sloten, het aanpassen van drainagemiddelen en het aanbrengen van beschoeiing voor de verbetering van de spoorlijn tussen Hoogezand en Zuid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brengen van een aantal damwanden, het dempen van sloten, het aanpassen van drainagemiddelen en het aanbrengen van beschoeiing voor de verbetering van de spoorlijn tussen Hoogezand en Zuidbroek. De aanvraag is ontvangen op 20 juni 2024 en geregistreerd onder zaak Z48842.</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3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3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Kennisgeving aanvraag omgevingsvergunning voor een wateractiviteit voor het aanbrengen van een aantal damwanden, het dempen van sloten, het aanpassen van drainagemiddelen en het aanbrengen van beschoeiing voor de verbetering van de spoorlijn tussen Hoogezand en Zuidbroek  - waterschap Hunze en Aa’s</meta:user-defined>
    <meta:user-defined meta:name="DCTERMS.W3CDTF/DCTERMS.available">2024-06-25</meta:user-defined>
    <meta:user-defined meta:name="DCTERMS.W3CDTF/OVERHEIDop.jaargang">2024</meta:user-defined>
    <meta:user-defined meta:name="OVERHEIDop.publicationIssue">13035</meta:user-defined>
    <meta:user-defined meta:name="OVERHEIDop.WsbID/DC.identifier">wsb-2024-13035</meta:user-defined>
    <meta:user-defined meta:name="OVERHEIDop.versieInformatie"/>
  </office:meta>
</office:document-meta>
</file>