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buddyrun in de kern- en beschermingszone van watergang de Berkel (BER00.000.A) ter hoogte van de Rijksstraatweg 125 te Warns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6200115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3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3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3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organiseren van een buddyrun in de kern- en beschermingszone van watergang de Berkel (BER00.000.A) ter hoogte van de Rijksstraatweg 125 te Warnsveld</meta:user-defined>
    <meta:user-defined meta:name="DCTERMS.W3CDTF/DCTERMS.available">2024-06-25</meta:user-defined>
    <meta:user-defined meta:name="DCTERMS.W3CDTF/OVERHEIDop.jaargang">2024</meta:user-defined>
    <meta:user-defined meta:name="OVERHEIDop.publicationIssue">13034</meta:user-defined>
    <meta:user-defined meta:name="OVERHEIDop.WsbID/DC.identifier">wsb-2024-13034</meta:user-defined>
    <meta:user-defined meta:name="OVERHEIDop.versieInformatie"/>
  </office:meta>
</office:document-meta>
</file>